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 fo:padding="0.074cm" fo:border-left="none" fo:border-right="none" fo:border-top="none" fo:border-bottom="0.035cm solid #000000" style:join-border="false"/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language="ru" fo:country="RU" fo:font-weight="normal" style:font-weight-asian="normal" style:font-weight-complex="normal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language="ru" fo:country="RU" fo:font-weight="normal" style:font-weight-asian="normal" style:font-weight-complex="normal"/>
    </style:style>
    <style:style style:name="P7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language="ru" fo:country="RU" fo:font-weight="normal" style:font-weight-asian="normal" style:font-weight-complex="normal"/>
    </style:style>
    <style:style style:name="P8" style:family="paragraph" style:parent-style-name="Standard" style:list-style-name="L3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language="ru" fo:country="RU" fo:font-weight="normal" style:font-weight-asian="normal" style:font-weight-complex="normal"/>
    </style:style>
    <style:style style:name="P9" style:family="paragraph" style:parent-style-name="Standard" style:list-style-name="L4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ru" fo:country="RU" fo:font-weight="normal" style:font-weight-asian="normal" style:font-weight-complex="normal"/>
    </style:style>
    <style:style style:name="P11" style:family="paragraph" style:parent-style-name="Standard" style:list-style-name="L1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ru" fo:country="RU" fo:font-weight="normal" style:font-weight-asian="normal" style:font-weight-complex="normal"/>
    </style:style>
    <style:style style:name="P12" style:family="paragraph" style:parent-style-name="Standard" style:list-style-name="L2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ru" fo:country="RU" fo:font-weight="normal" style:font-weight-asian="normal" style:font-weight-complex="normal"/>
    </style:style>
    <style:style style:name="P13" style:family="paragraph" style:parent-style-name="Standard" style:list-style-name="L3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ru" fo:country="RU" fo:font-weight="normal" style:font-weight-asian="normal" style:font-weight-complex="normal"/>
    </style:style>
    <style:style style:name="P14" style:family="paragraph" style:parent-style-name="Standard" style:list-style-name="L4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language="ru" fo:country="RU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 ПОЖЕРТВОВАНИЯ</text:p>
      <text:p text:style-name="P1">(дарения в общеполезных целях)</text:p>
      <text:p text:style-name="P1">г. Невинномысск </text:p>
      <text:p text:style-name="P1"/>
      <text:p text:style-name="P2">«___» _________________ 20___ г.</text:p>
      <text:p text:style-name="P4"/>
      <text:p text:style-name="P3">(Ф. И. О. гражданина или наименование юридического лица)</text:p>
      <text:p text:style-name="P5">именуемый (ое) в дальнейшем Жертвователь, в лице __________________________________, действующего (ей) на основании __________________, с одной стороны, муниципальное бюджетное дошкольное образовательное учреждение «Детский сад комбинированного вида <text:s/>46» города Невинномысска, именуемый в дальнейшем Одаряемый, в лице заведующего Зубенко Елены Матвеевны, действующей на основании Устава, с другой стороны, совместно именуемые Стороны заключили настоящий договор о нижеследующем:</text:p>
      <text:p text:style-name="P10">1. ПРЕДМЕТ ДОГОВОРА</text:p>
      <text:list xml:id="list35518798" text:style-name="L1">
        <text:list-item>
          <text:list>
            <text:list-item>
              <text:p text:style-name="P6">В соответствии с настоящим Договором Жертвователь обязуется безвозмездно передать Одаряемому имущество ___________________________________________________</text:p>
              <text:p text:style-name="P11"><text:s text:c="49"/>(перечислить имущество)</text:p>
              <text:p text:style-name="P6">денежные средства в размере ______________________________________________________</text:p>
              <text:p text:style-name="P6">в качестве пожертвования для использования в целях, указанных в Договоре.</text:p>
            </text:list-item>
            <text:list-item>
              <text:p text:style-name="P6">Жертвователь передаёт Одаряемому имущество (денежные средства), указанные в п.1.1. настоящего Договора, для использования Одаряемым в целях ________________________________________________________________________________</text:p>
            </text:list-item>
            <text:list-item>
              <text:p text:style-name="P6">Жертвователь передаёт имущество (см. п.1.1.) по акту приёма-передачи, подписываемому Сторонами, перечисляет указанные в п.1.1. настоящего Договора денежные средства единовременно и в полном объёме на банковский счёт Одаряемого в течении ____ дней с момента подписания настоящего Договора.</text:p>
            </text:list-item>
            <text:list-item>
              <text:p text:style-name="P6">Имущество считается переданным Одаряемому с момента подписания акта приёма-передачи.</text:p>
            </text:list-item>
            <text:list-item>
              <text:p text:style-name="P6">На принятие пожертвования не требуется чьего-либо разрешения или согласия.</text:p>
              <text:p text:style-name="P11">2. ПРАВА И ОБЯЗАННОСТИ СТОРОН</text:p>
              <text:p text:style-name="P6">2.1. Жертвователь обязуется в течении ____ дней с момента подписания настоящего Договора передать Одаряемому имущество, указанное в п.1.1 настоящего Договора.</text:p>
              <text:p text:style-name="P6">2.2. Одаряемый в праве в любое время до передачи ему пожертвования от него отказаться. Отказ Одаряемого от пожертвования, должен быть совершён также в письменной форме. В этом случае настоящий договор считается расторгнутым с момента получения отказа.</text:p>
              <text:p text:style-name="P6">2.3. Одаряемый принимает пожертвование, указанное в п.1.1. настоящего Договора с благодарностью и обязуется использовать его в соответствии с целями, указанными в п.1.2. Настоящего Договора.</text:p>
              <text:p text:style-name="P6">2.4. Жертвователь вправе контролировать использование пожертвования по целевому назначению.</text:p>
              <text:p text:style-name="P11">3. РАЗРЕШЕНИЕ СПОРОВ</text:p>
            </text:list-item>
          </text:list>
        </text:list-item>
      </text:list>
      <text:list xml:id="list36360851" text:style-name="L2">
        <text:list-item>
          <text:list>
            <text:list-item>
              <text:p text:style-name="P7">Все споры и разногласия, которые могут возникать между Сторонами по вопросам, не нашедшим своего разрешения в тексте настоящего Договора, могут разрешаться путём переговоров на основе действующего законодательства.</text:p>
            </text:list-item>
            <text:list-item>
              <text:p text:style-name="P7">При не урегулировании в процессе переговоров спорных вопросов споры разрешаются в судебном порядке.</text:p>
              <text:p text:style-name="P12">4. СРОК ДЕЙСТВИЯ ДОГОВОРА</text:p>
            </text:list-item>
          </text:list>
        </text:list-item>
      </text:list>
      <text:list xml:id="list36367370" text:style-name="L3">
        <text:list-item>
          <text:list>
            <text:list-item>
              <text:p text:style-name="P8">Настоящий Договор вступает в силу с момента его подписания Сторонами и действует до полного выполнения сторонами всех принятых на себя обязательств в соответствии с условиями Договора.</text:p>
              <text:p text:style-name="P13">5. ИЗМЕНЕНИЕ И РАСТОРЖЕНИЕ ДОГОВОРА</text:p>
              <text:p text:style-name="P8">5.1. Изменение и расторжение Договора возможны по соглашению Сторон.</text:p>
              <text:p text:style-name="P13"><text:soft-page-break/>6. ЗАКЛЮЧИТЕЛЬНЫЕ ПОЛОЖЕНИЯ</text:p>
            </text:list-item>
          </text:list>
        </text:list-item>
      </text:list>
      <text:list xml:id="list36443583" text:style-name="L4">
        <text:list-item>
          <text:list>
            <text:list-item>
              <text:p text:style-name="P9">Настоящий Договор заключён в соответствии со статьёй 582 ГК РФ. Во всём остальном, что не предусмотрено настоящим Договором, Стороны руководствуются действующим законодательством РФ.</text:p>
            </text:list-item>
            <text:list-item>
              <text:p text:style-name="P9">Любые изменения и дополнения к настоящему Договору действительны при условии, если они совершены в письменной форме и подписаны Сторонами.</text:p>
              <text:p text:style-name="P14">7. АДРЕСА И РЕКВИЗИТЫ СТОРОН</text:p>
            </text:list-item>
          </text:list>
        </text:list-item>
      </text:list>
      <text:p text:style-name="P5">Жертвователь ____________________________________________________________________</text:p>
      <text:p text:style-name="P5">адрес: ___________________________________________________________________________</text:p>
      <text:p text:style-name="P5">паспорт:________________________________________________________________________</text:p>
      <text:p text:style-name="P5"/>
      <text:p text:style-name="P5">Одаряемый <text:span text:style-name="T1">муниципальное бюджетное дошкольное образовательное учреждение «Детский сад комбинированного вида № 46» города Невинномысска</text:span></text:p>
      <text:p text:style-name="P15">адрес: 357118, Ставропольский край, г. Невинномысск, ул. Северная 16а, </text:p>
      <text:p text:style-name="P15">тел.: 8(86554)5-81-96</text:p>
      <text:p text:style-name="P15">ИНН 2631021704</text:p>
      <text:p text:style-name="P15">КПП 263101001</text:p>
      <text:p text:style-name="P15">БИК 040702001</text:p>
      <text:p text:style-name="P15">р/с 40701810207021000173 Отделение Ставрополь г. Ставрополь</text:p>
      <text:p text:style-name="P15">л/с 20216Ш82380</text:p>
      <text:p text:style-name="P15"/>
      <text:p text:style-name="P15">Заведующий МБДОУ № 46</text:p>
      <text:p text:style-name="P15">г. Невинномысска <text:s text:c="76"/>/_____________/ Е. М. Зубенко</text:p>
      <text:p text:style-name="P1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7S</meta:editing-duration>
    <meta:editing-cycles>7</meta:editing-cycles>
    <meta:generator>LibreOffice/3.3$Win32 LibreOffice_project/330m19$Build-202</meta:generator>
    <dc:date>2015-08-25T16:58:24.16</dc:date>
    <meta:document-statistic meta:table-count="0" meta:image-count="0" meta:object-count="0" meta:page-count="2" meta:paragraph-count="44" meta:word-count="471" meta:character-count="4203"/>
    <meta:user-defined meta:name="Info 1"/>
    <meta:user-defined meta:name="Info 2"/>
    <meta:user-defined meta:name="Info 3"/>
    <meta:user-defined meta:name="Info 4"/>
  </office:meta>
</office:document-meta>
</file>