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7.048cm" svg:height="23.128cm" draw:z-index="0"><draw:image xlink:href="http://ds46.nevinsk.ru/wp-content/uploads/2013/11/антикоррупця-приказ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9S</meta:editing-duration>
    <meta:editing-cycles>3</meta:editing-cycles>
    <meta:generator>LibreOffice/3.3$Win32 LibreOffice_project/330m19$Build-202</meta:generator>
    <dc:date>2015-08-25T12:59:50.62</dc:date>
    <meta:document-statistic meta:table-count="0" meta:image-count="1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