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fo:font-size="12pt" style:font-name-asian="Calibri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fo:font-size="12pt" fo:font-style="italic" style:font-name-asian="Calibri" style:font-size-asian="12pt" style:font-style-asian="italic" style:font-size-complex="12pt"/>
    </style:style>
    <style:style style:name="T1" style:family="text">
      <style:text-properties fo:font-size="12pt" fo:font-style="italic" style:font-name-asian="Calibri" style:font-size-asian="12pt" style:font-style-asian="italic" style:font-size-complex="12pt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fo:font-style="italic" style:font-name-asian="Calibri" style:font-size-asian="12pt" style:language-asian="en" style:country-asian="US" style:font-style-asian="italic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name-asian="Calibri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реализуемых в МБДОУ № 46 г. Невинномысска адаптированных образовательных программах </text:p>
      <text:p text:style-name="P1"/>
      <text:p text:style-name="P4"><text:span text:style-name="T3">Основная адаптированная образовательная программа дошкольного образования компенсирующей направленности с приоритетным осуществлением деятельности по квалифицированной коррекции недостатков в физическом и (или) психическом развитии детей (нарушение зрения) </text:span><text:span text:style-name="T2">муниципального бюджетного дошкольного образовательного учреждения «Детский сад комбинированного вида № 46» города Невинномысска (далее Программа) разработана <text:s/>в соответствии с требованиями основных нормативных документов:</text:span></text:p>
      <text:p text:style-name="P5">- Федеральный закон № 273-ФЗ от <text:s text:c="2"/>29 декабря 2012 года «Об образовании в Российской Федерации»;</text:p>
      <text:p text:style-name="P5">- приказ Министерства образования и науки Российской Федерации от 30.08.2013 г. <text:s text:c="4"/>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;</text:p>
      <text:p text:style-name="P5">- приказ Министерства образования и науки Российской Федерации от 17.10.2013г. <text:s text:c="5"/>№ 1155 «Об утверждении федерального государственного образовательного стандарта дошкольного образования»;</text:p>
      <text:p text:style-name="P5">- Постановление <text:s/>Главного государственного санитарного врача Российской Федерации от 15 мая 2013 г. N 26 Санитарно-эпидемиологические требования к устройству, содержанию и организации режима работы дошкольных образовательных организаций (Санитарно-эпидемиологические правила и нормативы СанПиН 2.4.1.3049-13)</text:p>
      <text:p text:style-name="P5">- Устав муниципального бюджетного дошкольного образовательного учреждения «Детский сад комбинированного вида № 46» города Невинномысска (далее ДОУ).<text:tab/>Программа состоит из обязательной части и части формируемой участниками образовательных отношений. Обе части являются взаимодополняющими. </text:p>
      <text:p text:style-name="P3"><text:span text:style-name="T2">Обязательная часть Программы предполагает комплексный подход, обеспечивающий развитие детей в пяти взаимодополняющих образовательных областях. Разработана </text:span><text:span text:style-name="T5">в соответствии</text:span><text:span text:style-name="T3"> </text:span><text:span text:style-name="T5">Основной общеобразовательной программы </text:span><text:span text:style-name="T3">муниципального бюджетного дошкольного образовательного учреждения «Детский сад комбинированного вида № 46» города Невинномысска, с Программой специальных (коррекционных) образовательных учреждений IV вида для слабовидящих детей) (ясли-сад-начальная школа) под редакцией Л. И. Плаксиной </text:span><text:span text:style-name="T6">и </text:span><text:span text:style-name="T2">с учетом <text:s/>Примерной <text:s/>основной <text:s/>образовательной программы дошкольного образования, одобренной решением федерального учебно-методического объединения по общему образованию (протокол от 20 мая 2015 г. № 2/15).</text:span><text:span text:style-name="T3"> Для коррекции недостатков в развитии речи дошкольников используется программа Нищевой Н. В.</text:span><text:span text:style-name="T6"> </text:span></text:p>
      <text:p text:style-name="P6">Часть Программы, формируемая участниками образовательных отношений, представлена программами, направленными на реализацию приоритетных направлений работы ДОУ:</text:p>
      <text:p text:style-name="P6">- программы художественного воспитания, обучения и развития детей 2 – 7 лет «Цветные ладошки» Лыкова И.А. М.: «КАРАПУЗ», 2009 – с 2 до 7 лет; </text:p>
      <text:p text:style-name="P6">- Юный эколог: Программа экологического воспитания дошкольников. С.Н. Николаева – М.: Мозаика-Синтез, 2002 – с 3 до 7 лет;</text:p>
      <text:p text:style-name="P6">- программа Основы безопасности жизнедеятельности. Авдеева Н.Н. Князева О.Л. Стеркина Р.Б. – М.: Детство-Пресс, 2009 – с 5 до 7 лет.</text:p>
      <text:p text:style-name="P2"><text:span text:style-name="T1">Региональный компонент реализуется на основе программы</text:span><text:span text:style-name="T2"> </text:span><text:span text:style-name="T4">Программа «Растим патриотов России Ставрополья». Автор Р.М. Литвинова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0S</meta:editing-duration>
    <meta:editing-cycles>3</meta:editing-cycles>
    <meta:generator>LibreOffice/3.3$Win32 LibreOffice_project/330m19$Build-202</meta:generator>
    <dc:date>2016-08-03T17:30:46.32</dc:date>
    <meta:document-statistic meta:table-count="0" meta:image-count="0" meta:object-count="0" meta:page-count="1" meta:paragraph-count="13" meta:word-count="372" meta:character-count="3198"/>
    <meta:user-defined meta:name="Info 1"/>
    <meta:user-defined meta:name="Info 2"/>
    <meta:user-defined meta:name="Info 3"/>
    <meta:user-defined meta:name="Info 4"/>
  </office:meta>
</office:document-meta>
</file>